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zonnepark tpv de Rivierdijk 83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zonnepark tpv de Rivierdijk 831 te Hardinxveld-Giessendam, zaaknummer 2017048497. </text:p>
            <text:p text:style-name="common-al">Start bezwaartermijn: 01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0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0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0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zonnepark tpv de Rivierdijk 831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302</meta:user-defined>
    <meta:user-defined meta:name="OVERHEIDop.WsbID/DC.identifier">wsb-2017-83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EN 827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258 426216</meta:user-defined>
    <meta:user-defined meta:name="OVERHEIDop.versieInformatie"/>
  </office:meta>
</office:document-meta>
</file>