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aanleg waterberging Opheusd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aanleg waterberging Opheusd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 </text:p>
              </text:list-item>
            </text:list>
            <text:p text:style-name="al">Op het ontwerp-projectplan zijn geen zienswijzen ingediend. Het college heeft het projectplan ten opzichte van het ontwerp ongewijzigd vastgesteld.  </text:p>
            <text:p text:style-name="al">
            <text:span text:style-name="nadrukvet">Inhoud projectplan “ aanleg waterberging Opheusden”</text:span>
          </text:p>
            <text:p text:style-name="al">Op basis van het projectplan realiseert Waterschap Rivierenland extra waterberging voor Opheusden. De plas dient als buffer voor de opvang van overtollig hemelwater bij hevige buien en krijgt een natuurvriendelijke inrichting. Met de uitvoering van dit project geeft Waterschap Rivierenland invulling aan de doelen zoals omschreven in het waterplan Nederbetuwe. De uitvoering vindt plaats in samenwerking met de gemeente Nederbetuwe.  </text:p>
            <text:p text:style-name="al">Voor de inhoud van het projectplan met bijbehorende documenten verwijzen wij u naar de stukken die ter inzage liggen (zie hieronder).   </text:p>
            <text:p text:style-name="al">
            <text:span text:style-name="nadrukvet">Projectplan met bijlagen ter inzage </text:span>
          </text:p>
            <text:p text:style-name="al">Het projectplan met bijlagen liggen van woensdag 6 september 2017 tot en met dinsdag 17 oktober 2017 tijdens kantooruren voor iedereen ter inzage in het kantoor van het waterschap, De Blomboogerd 1 in Tiel.  </text:p>
            <text:p text:style-name="al">Het projectplan en bijlagen zijn eveneens als bijlage bij dit Waterschapsblad opgenomen.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4">
              <text:list-item text:style-override="id1-3-2-1-1-14-1">
                <text:number>-</text:number>
                <text:p text:style-name="al">belanghebbenden die een zienswijze tegen het ontwerpbesluit naar voren hebben gebracht;</text:p>
              </text:list-item>
              <text:list-item text:style-override="id1-3-2-1-1-14-2">
                <text:number>-</text:number>
                <text:p text:style-name="al">belanghebbenden die redelijkerwijs niet verweten kunnen worden tegen het ontwerpbesluit geen zienswijze naar voren te hebben gebracht. </text:p>
              </text:list-item>
            </text:list>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span text:style-name="nadrukvet">Meer informatie</text:span>
          </text:p>
            <text:p text:style-name="al">Wilt u meer weten over het projectplan? Dan kunt u contact opnemen met de heer M. Elzerman van het Team Plannen oost van de afdeling Plannen, bereikbaar onder telefoonnummer 0344 – 649242 of per mailadres:  <text:a xlink:href="mailto:m.elzerman@wsrl.nl" xlink:type="simple">m.elzerman@wsrl.nl</text:a></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0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0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0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aanleg waterberging Opheusden”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301</meta:user-defined>
    <meta:user-defined meta:name="OVERHEIDop.WsbID/DC.identifier">wsb-2017-8301</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projectplan waterwet waterberging Opheusden|exb-2017-38219</meta:user-defined>
    <meta:user-defined meta:name="OVERHEIDop.externeBijlage">bijlage 1 dwarsprofielen|exb-2017-38220</meta:user-defined>
    <meta:user-defined meta:name="OVERHEIDop.externeBijlage">bijlage 01 waterberging|exb-2017-38221</meta:user-defined>
    <meta:user-defined meta:name="OVERHEIDop.externeBijlage">bijlage 02 rapportage|exb-2017-38222</meta:user-defined>
    <meta:user-defined meta:name="OVERHEIDop.versieInformatie"/>
  </office:meta>
</office:document-meta>
</file>