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772 Verleende watervergunning leggen en verwijderen kabel Mientweg 66A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en kabel ter hoogte van  Mientweg 66a, bij de brug gelegen tussen twee regionale waterkeringen, in Lutjewinkel. Vergunning verzonden op 1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772 Verleende watervergunning leggen en verwijderen kabel Mientweg 66A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30</meta:user-defined>
    <meta:user-defined meta:name="OVERHEIDop.WsbID/DC.identifier">wsb-2017-8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G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62 531507</meta:user-defined>
    <meta:user-defined meta:name="OVERHEIDop.versieInformatie"/>
  </office:meta>
</office:document-meta>
</file>