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penen en dichten van een lasgat, aders doorzetten voor telecommunicatie  - Waardsedijk 3 Montfoort (code HDSR7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penen en dichten van een lasgat, aders doorzetten voor telecommunicatie. Op de locatie Waardsedijk 3 in de gemeente Montfoor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openen en dichten van een lasgat, aders doorzetten voor telecommunicatie  - Waardsedijk 3 Montfoort (code HDSR79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3</meta:user-defined>
    <meta:user-defined meta:name="OVERHEIDop.WsbID/DC.identifier">wsb-2017-83</meta:user-defined>
    <meta:user-defined meta:name="OVERHEID.TaxonomieBeleidsagenda/OVERHEID.category">Ruimte en infrastructuur | Organisatie en beleid</meta:user-defined>
    <meta:user-defined meta:name="OVERHEIDop.referentienummer">1175910</meta:user-defined>
    <meta:user-defined meta:name="DCTERMS.abstract">Watervergunning voor het openen en dichten van een lasgat, aders doorzetten voor telecommunicatie op de locatie Waardsedijk 3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NA 3</meta:user-defined>
    <meta:user-defined meta:name="OVERHEIDop.woonplaats">Montfoort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808 450016</meta:user-defined>
    <meta:user-defined meta:name="OVERHEIDop.versieInformatie"/>
  </office:meta>
</office:document-meta>
</file>