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de aanleg van een horizontaal leiding tracé aan de Lekdijk 2 in Amerongen voor de realisatie van een gesloten bronsysteem ten behoeve van een warmtepompinstallatie - (code HDSR 14707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de aanleg van een horizontaal leiding tracé aan de Lekdijk 2 in Amerongen voor de realisatie van een gesloten bronsysteem ten behoeve van een warmtepompinstallatie. Dit besluit is verzonden op 31 augustus 2017.</text:p>
            <text:p text:style-name="tussenkopcur">
            <text:span text:style-name="nadrukvet">Ter Inzage</text:span>
          </text:p>
            <text:p text:style-name="common-al">U kunt de vergunning en de bijbehorende stukken inzien van 5 september 2017 tot en met 17 okto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span text:style-name="nadrukondlijn">http://www.hdsr.nl/vergunningen/verleende-vergunning/bezwaar-beroep/</text:span>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span text:style-name="nadrukondlijn">http://www.hdsr.nl/vergunningen/</text:span>.</text:p>
            <text:p text:style-name="last-al">Houten, 4 sept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299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99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99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de aanleg van een horizontaal leiding tracé aan de Lekdijk 2 in Amerongen voor de realisatie van een gesloten bronsysteem ten behoeve van een warmtepompinstallatie - (code HDSR 14707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8299</meta:user-defined>
    <meta:user-defined meta:name="OVERHEIDop.WsbID/DC.identifier">wsb-2017-8299</meta:user-defined>
    <meta:user-defined meta:name="OVERHEID.TaxonomieBeleidsagenda/OVERHEID.category">Ruimte en infrastructuur | Organisatie en beleid</meta:user-defined>
    <meta:user-defined meta:name="OVERHEIDop.referentienummer">14707 - HDSR</meta:user-defined>
    <meta:user-defined meta:name="DCTERMS.abstract">watervergunning voor de aanleg van een horizontaal leiding tracé aan de Lekdijk 2 in Amerongen voor de realisatie van een gesloten bronsysteem ten behoeve van een warmtepompinstallatie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58ND 2</meta:user-defined>
    <meta:user-defined meta:name="OVERHEIDop.woonplaats">Amerongen</meta:user-defined>
    <meta:user-defined meta:name="OVERHEIDop.straatnaam">Lek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14707|exb-2017-38213</meta:user-defined>
    <meta:user-defined meta:name="OVERHEID.EPSG28992/DC.spatial">158508 444950</meta:user-defined>
    <meta:user-defined meta:name="OVERHEIDop.versieInformatie"/>
  </office:meta>
</office:document-meta>
</file>