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tshuislaan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2554 ingevolge de Keur waterschap Brabantse Delta 2015 bekend gemaakt op 31 augustus 2017 voor het onttrekken van grondwater met maximaal 166.000m<text:span text:style-name="sup">3</text:span> per maand en 499.000m<text:span text:style-name="sup">3</text:span> totaal;  terug in de bodem brengen van onttrokken grondwater; lozen van onttrokken grondwater met maximaal 210m<text:span text:style-name="sup">3</text:span> per uur in oppervlaktewater ter hoogte van de Koetshuislaan te Waalwijk.</text:p>
            <text:p text:style-name="common-al"/>
            <text:p text:style-name="common-al">Op grond van de Algemene wet bestuursrecht (Awb) kunnen belanghebbenden tegen dit besluit een bezwaarschrift indienen. De termijn voor het indienen van een bezwaarschrift is 6 weken, ingaande op 1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etshuislaan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6</meta:user-defined>
    <meta:user-defined meta:name="OVERHEIDop.WsbID/DC.identifier">wsb-2017-8296</meta:user-defined>
    <meta:user-defined meta:name="OVERHEID.TaxonomieBeleidsagenda/OVERHEID.category">Ruimte en infrastructuur | Organisatie en beleid</meta:user-defined>
    <meta:user-defined meta:name="OVERHEIDop.referentienummer">WBD17-026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6BK 69</meta:user-defined>
    <meta:user-defined meta:name="OVERHEIDop.woonplaats">Waalwijk</meta:user-defined>
    <meta:user-defined meta:name="OVERHEIDop.straatnaam">Koetshui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54|exb-2017-38210</meta:user-defined>
    <meta:user-defined meta:name="OVERHEID.EPSG28992/DC.spatial">131437 409543</meta:user-defined>
    <meta:user-defined meta:name="OVERHEIDop.versieInformatie"/>
  </office:meta>
</office:document-meta>
</file>