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Heerbaan nabij de Claudius Prinsenlaan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P02549 ingevolge de Keur waterschap Brabantse Delta 2015 bekend gemaakt op 31 augustus 2017 voor het verwijderen van een gedeelte van een bestaande duiker uit een a-water en het vergraven van een a-water ter hoogte van de Heerbaan nabij de Claudius Prinsenlaan te Breda.</text:p>
            <text:p text:style-name="common-al"/>
            <text:p text:style-name="common-al">Op grond van de Algemene wet bestuursrecht (Awb) kunnen belanghebbenden tegen dit besluit een bezwaarschrift indienen. De termijn voor het indienen van een bezwaarschrift is 6 weken, ingaande op 1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92</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92</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92</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Heerbaan nabij de Claudius Prinsenlaan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5</meta:user-defined>
    <meta:user-defined meta:name="OVERHEIDop.publicationIssue">8292</meta:user-defined>
    <meta:user-defined meta:name="OVERHEIDop.WsbID/DC.identifier">wsb-2017-8292</meta:user-defined>
    <meta:user-defined meta:name="OVERHEID.TaxonomieBeleidsagenda/OVERHEID.category">Ruimte en infrastructuur | Organisatie en beleid</meta:user-defined>
    <meta:user-defined meta:name="OVERHEIDop.referentienummer">WBD17-0256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17NL 4</meta:user-defined>
    <meta:user-defined meta:name="OVERHEIDop.woonplaats">Breda</meta:user-defined>
    <meta:user-defined meta:name="OVERHEIDop.straatnaam">Heer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549|exb-2017-38201</meta:user-defined>
    <meta:user-defined meta:name="OVERHEID.EPSG28992/DC.spatial">114636 399359</meta:user-defined>
    <meta:user-defined meta:name="OVERHEIDop.versieInformatie"/>
  </office:meta>
</office:document-meta>
</file>