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004401 Verleende watervergunning dempen gedeelte waterloop Elzenhagensingel-Nieuwe Leeuwarderwe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dempen van een gedeelte doodlopende waterloop tussen Elzenhagensingel en Nieuwe Leeuwarderweg in Amsterdam. Vergunning verzonden op 16-01-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829</text:span><text:line-break/><text:date style:data-style-name="dag" text:fixed="true" text:date-value="2017-01-30"/><text:line-break/><text:date style:data-style-name="jaar" text:fixed="true" text:date-value="2017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29</text:span><text:date style:data-style-name="nicedate" text:fixed="true" text:date-value="2017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29</text:span><text:date style:data-style-name="nicedate" text:fixed="true" text:date-value="2017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004401 Verleende watervergunning dempen gedeelte waterloop Elzenhagensingel-Nieuwe Leeuwarderweg Ams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1-30</meta:user-defined>
    <meta:user-defined meta:name="OVERHEIDop.publicationIssue">829</meta:user-defined>
    <meta:user-defined meta:name="OVERHEIDop.WsbID/DC.identifier">wsb-2017-829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022LD 1</meta:user-defined>
    <meta:user-defined meta:name="OVERHEIDop.woonplaats">Amsterdam</meta:user-defined>
    <meta:user-defined meta:name="OVERHEIDop.straatnaam">Gare du Nord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3908 490535</meta:user-defined>
    <meta:user-defined meta:name="OVERHEIDop.versieInformatie"/>
  </office:meta>
</office:document-meta>
</file>