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woon onderhoud oppervlaktewateren vastgesteld</text:p>
      <text:section text:name="regeling_id1-3-2" text:style-name="regeling">
        <text:section text:name="aanhef_id1-3-2-1" text:style-name="aanhef">
          <text:section text:name="preambule_id1-3-2-1-1" text:style-name="preambule">
            <text:p text:style-name="al">Op 13 mei 2015 heeft het hoogheemraadschap de <text:span text:style-name="nadrukvet">Beleidsregels gewoon onderhoud oppervlaktewateren</text:span> vastgesteld. </text:p>
            <text:p text:style-name="al"/>
            <text:p text:style-name="al">Het hoogheemraadschap voorziet in de zorg voor voldoende en schoon water in de sloten en meren van Noord-Holland ten noorden van het Noordzeekanaal. Om dit te bereiken stelt het hoogheemraadschap eisen aan het onderhoud van de oppervlaktewaterlichamen (hierna: wateren). Het is van belang dat de wateren blijven bestaan, de juiste afmetingen hebben en worden onderhouden.</text:p>
            <text:p text:style-name="al">In de Beleidsregels gewoon onderhoud maakt het hoogheemraadschap duidelijk waarom onderhoud noodzakelijk is en periodiek uitgevoerd moet worden. In de beleidsregels gewoon onderhoud is beschreven waarop het hoogheemraadschap controleert. Hiermee legt het hoogheemraadschap de toetsingscriteria vast voor de beoordeling van de vraag of er wel of geen sprake is van een keurovertreding.</text:p>
            <text:p text:style-name="al"/>
            <text:p text:style-name="al">
            <text:span text:style-name="nadrukvet">Inzage </text:span>
          </text:p>
            <text:p text:style-name="al">De Beleidsregels gewoon onderhoud zijn met ingang van de datum van verschijning van deze publicatie in te zien. U kunt de stukken inzien door de bij deze elektronische bekendmaking gevoegde bijlage(n) te openen. Kijk hiervoor op deze pagina onder ‘Externe bijlagen’.</text:p>
            <text:p text:style-name="al"/>
            <text:p text:style-name="al">
            <text:span text:style-name="nadrukvet">Informatie</text:span>
          </text:p>
            <text:p text:style-name="al">Voor meer informatie kunt u zich wenden tot de heer M. Poort telefoonnummer 072-582 828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289</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89</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89</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woon onderhoud oppervlaktewateren vastgest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5</meta:user-defined>
    <meta:user-defined meta:name="OVERHEIDop.publicationIssue">8289</meta:user-defined>
    <meta:user-defined meta:name="OVERHEIDop.WsbID/DC.identifier">wsb-2017-8289</meta:user-defined>
    <meta:user-defined meta:name="OVERHEID.TaxonomieBeleidsagenda/OVERHEID.category">Natuur en milieu | Organisatie en beleid</meta:user-defined>
    <meta:user-defined meta:name="OVERHEID.Provincie/DC.spatial">Noord-Holland</meta:user-defined>
    <meta:user-defined meta:name="OVERHEID.Organisatietype/OVERHEID.organisationType">waterschap</meta:user-defined>
    <meta:user-defined meta:name="OVERHEID.Informatietype/DC.type">officiële publicatie</meta:user-defined>
    <meta:user-defined meta:name="OVERHEID.Waterschap/DC.creator">Hoogheemraadschap Hollands Noorderkwartier</meta:user-defined>
    <dc:language>nl</dc:language>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op.externeBijlage">Besluit|exb-2017-38196</meta:user-defined>
    <meta:user-defined meta:name="OVERHEIDop.externeBijlage">Beleidsregels|exb-2017-38197</meta:user-defined>
    <meta:user-defined meta:name="OVERHEIDop.externeBijlage">Inspraaknota|exb-2017-38198</meta:user-defined>
    <meta:user-defined meta:name="OVERHEIDop.versieInformatie"/>
  </office:meta>
</office:document-meta>
</file>