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een heg, drietal bomen, verdiepen van een waterpartij en het verwerken van uitkomende grond van Waalse Wa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een heg, een drietal bomen, het verdiepen van een waterpartij en het verwerken van de uitkomende grond van Waalse Water.</text:p>
            <text:p text:style-name="common-al">Locatie: nabij Warmseweg 2 te Etten</text:p>
            <text:p text:style-name="common-al">Zaaknummer: WRIJVERG-2-70348</text:p>
            <text:p text:style-name="common-al">Datum bekendmaking beschikking: 3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8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8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8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een heg, drietal bomen, verdiepen van een waterpartij en het verwerken van uitkomende grond van Waalse 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86</meta:user-defined>
    <meta:user-defined meta:name="OVERHEIDop.WsbID/DC.identifier">wsb-2017-82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5EP 2</meta:user-defined>
    <meta:user-defined meta:name="OVERHEIDop.woonplaats">Etten</meta:user-defined>
    <meta:user-defined meta:name="OVERHEIDop.straatnaam">War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699 439138</meta:user-defined>
    <meta:user-defined meta:name="OVERHEIDop.versieInformatie"/>
  </office:meta>
</office:document-meta>
</file>