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446 ter plaatse van het Noordzeekanaal en de Afrikahaven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september 2017 een wijzigingsvergunning verleend aan Havenbedrijf Amsterdam ter plaatse van het Noordzeekanaal en de Afrikahaven 3 te Amsterdam.</text:p>
            <text:p text:style-name="common-al"/>
            <text:p text:style-name="common-al"> De wijziging betreft het laten vervallen van een voorschrift.</text:p>
            <text:p text:style-name="common-al"/>
            <text:p text:style-name="common-al">De stukken liggen tot en met 1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446 ter plaatse van het Noordzeekanaal en de Afrikahaven 3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85</meta:user-defined>
    <meta:user-defined meta:name="OVERHEIDop.WsbID/DC.identifier">wsb-2017-82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047</meta:user-defined>
    <meta:user-defined meta:name="OVERHEIDop.woonplaats">Amsterdam</meta:user-defined>
    <meta:user-defined meta:name="OVERHEIDop.straatnaam">Noordzee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6|exb-2017-38179</meta:user-defined>
    <meta:user-defined meta:name="OVERHEID.EPSG28992/DC.spatial">110922 493708</meta:user-defined>
    <meta:user-defined meta:name="OVERHEIDop.versieInformatie"/>
  </office:meta>
</office:document-meta>
</file>