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ag nodigen wij u uit voor de openbare vergaderingen van de <text:a xlink:href="https://hhsk.waterschapsinformatie.nl/vergadering/351926/Commissie%20Integraal%20Waterbeheer%2006-09-2017?" xlink:type="simple">commissie Integraal Waterbeheer</text:a> op woensdag 6 september 2017 om 14.00 uur en de <text:a xlink:href="https://hhsk.waterschapsinformatie.nl/vergadering/351927/commissie%20Algemene%20Zaken%20en%20Middelen%2007-09-2017?" xlink:type="simple">commissie Algemene Zaken en Middelen</text:a> op donderdag 7 september 2017 om 14.00 uur. 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84</meta:user-defined>
    <meta:user-defined meta:name="OVERHEIDop.WsbID/DC.identifier">wsb-2017-8284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