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8943 Verleende watervergunning voor de aanleg van een brug ten noordoosten van Hulkstraat 101 in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81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8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8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8943 Verleende watervergunning voor de aanleg van een brug ten noordoosten van Hulkstraat 101 in Den Held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281</meta:user-defined>
    <meta:user-defined meta:name="OVERHEIDop.WsbID/DC.identifier">wsb-2017-828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4RJ 101</meta:user-defined>
    <meta:user-defined meta:name="OVERHEIDop.woonplaats">Den Helder</meta:user-defined>
    <meta:user-defined meta:name="OVERHEIDop.straatnaam">Hulk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011 549700</meta:user-defined>
    <meta:user-defined meta:name="OVERHEIDop.versieInformatie"/>
  </office:meta>
</office:document-meta>
</file>