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8905 Verleende watervergunning voor het afmeren van een woonboot en het aanbrengen van diverse werken bij een regionale waterkering bij Wheredijk 3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8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8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8905 Verleende watervergunning voor het afmeren van een woonboot en het aanbrengen van diverse werken bij een regionale waterkering bij Wheredijk 36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80</meta:user-defined>
    <meta:user-defined meta:name="OVERHEIDop.WsbID/DC.identifier">wsb-2017-82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3AZ 180</meta:user-defined>
    <meta:user-defined meta:name="OVERHEIDop.woonplaats">Purmerend</meta:user-defined>
    <meta:user-defined meta:name="OVERHEIDop.straatnaam">Planete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179 502394</meta:user-defined>
    <meta:user-defined meta:name="OVERHEIDop.versieInformatie"/>
  </office:meta>
</office:document-meta>
</file>