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8823 Verleende watervergunning voor aanvraag ontheffing UO registratie glastuinbouw Stap-Sjerps de gouw 66 hoogkarp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7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8823 Verleende watervergunning voor aanvraag ontheffing UO registratie glastuinbouw Stap-Sjerps de gouw 66 hoogkarp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79</meta:user-defined>
    <meta:user-defined meta:name="OVERHEIDop.WsbID/DC.identifier">wsb-2017-82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DD 66</meta:user-defined>
    <meta:user-defined meta:name="OVERHEIDop.woonplaats">Hoogkarspel</meta:user-defined>
    <meta:user-defined meta:name="OVERHEIDop.straatnaam">De Gouw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990 523995</meta:user-defined>
    <meta:user-defined meta:name="OVERHEIDop.versieInformatie"/>
  </office:meta>
</office:document-meta>
</file>