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72 verleende vergunning voor het herstellen van de keldervloer en kelderbak van de woning aan de Veerdijk 5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7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72 verleende vergunning voor het herstellen van de keldervloer en kelderbak van de woning aan de Veerdijk 57 in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78</meta:user-defined>
    <meta:user-defined meta:name="OVERHEIDop.WsbID/DC.identifier">wsb-2017-8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A 57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04 500641</meta:user-defined>
    <meta:user-defined meta:name="OVERHEIDop.versieInformatie"/>
  </office:meta>
</office:document-meta>
</file>