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7277 verleende vergunning voor het leggen en verwijderen van middenspanningskabels en maken van een gestuurde boring in de Twuyverweg in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7277 verleende vergunning voor het leggen en verwijderen van middenspanningskabels en maken van een gestuurde boring in de Twuyverweg in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77</meta:user-defined>
    <meta:user-defined meta:name="OVERHEIDop.WsbID/DC.identifier">wsb-2017-82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34</meta:user-defined>
    <meta:user-defined meta:name="OVERHEIDop.woonplaats">Sint Pancras</meta:user-defined>
    <meta:user-defined meta:name="OVERHEIDop.straatnaam">Broeckerhoe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15 520163</meta:user-defined>
    <meta:user-defined meta:name="OVERHEIDop.versieInformatie"/>
  </office:meta>
</office:document-meta>
</file>