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276 verleende vergunning voor het verbreden van een waterloop ter compensatie van de verhardingstoename op het perceel Laagwaalderweg 30 De Waal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276 verleende vergunning voor het verbreden van een waterloop ter compensatie van de verhardingstoename op het perceel Laagwaalderweg 30 De Waal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6</meta:user-defined>
    <meta:user-defined meta:name="OVERHEIDop.WsbID/DC.identifier">wsb-2017-82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D 30</meta:user-defined>
    <meta:user-defined meta:name="OVERHEIDop.woonplaats">De Waal</meta:user-defined>
    <meta:user-defined meta:name="OVERHEIDop.straatnaam">Laagwaa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98 564127</meta:user-defined>
    <meta:user-defined meta:name="OVERHEIDop.versieInformatie"/>
  </office:meta>
</office:document-meta>
</file>