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7239 verleende vergunning voor het slaan van heipalen en het aanpassen van de kelderbak bij de regionale waterkering bij Kanaaldijk 32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74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74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74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7239 verleende vergunning voor het slaan van heipalen en het aanpassen van de kelderbak bij de regionale waterkering bij Kanaaldijk 32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274</meta:user-defined>
    <meta:user-defined meta:name="OVERHEIDop.WsbID/DC.identifier">wsb-2017-827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1LC 32</meta:user-defined>
    <meta:user-defined meta:name="OVERHEIDop.woonplaats">Purmerend</meta:user-defined>
    <meta:user-defined meta:name="OVERHEIDop.straatnaam">Kanaal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670 502791</meta:user-defined>
    <meta:user-defined meta:name="OVERHEIDop.versieInformatie"/>
  </office:meta>
</office:document-meta>
</file>