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082 verleende vergunning voor het leggen van een leiding in de waterkering in de berm van de weg bij Westfriesedijk 154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082 verleende vergunning voor het leggen van een leiding in de waterkering in de berm van de weg bij Westfriesedijk 154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3</meta:user-defined>
    <meta:user-defined meta:name="OVERHEIDop.WsbID/DC.identifier">wsb-2017-827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V 154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77 533785</meta:user-defined>
    <meta:user-defined meta:name="OVERHEIDop.versieInformatie"/>
  </office:meta>
</office:document-meta>
</file>