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7079 verleende vergunning voor de aanleg van een kabel in de berm van de Hardegrondweg, tegenover Hardegrondweg 6 in An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8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72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72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72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7079 verleende vergunning voor de aanleg van een kabel in de berm van de Hardegrondweg, tegenover Hardegrondweg 6 in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8272</meta:user-defined>
    <meta:user-defined meta:name="OVERHEIDop.WsbID/DC.identifier">wsb-2017-827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9PN 6</meta:user-defined>
    <meta:user-defined meta:name="OVERHEIDop.woonplaats">Andijk</meta:user-defined>
    <meta:user-defined meta:name="OVERHEIDop.straatnaam">Hardegrond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4680 528232</meta:user-defined>
    <meta:user-defined meta:name="OVERHEIDop.versieInformatie"/>
  </office:meta>
</office:document-meta>
</file>