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098007 verleende vergunning voor het plaatsen en vernieuwen van een beschoeiing in een waterkering bij Walingsdijk 67 in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08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271</text:span><text:line-break/><text:date style:data-style-name="dag" text:fixed="true" text:date-value="2017-09-05"/><text:line-break/><text:date style:data-style-name="jaar" text:fixed="true" text:date-value="2017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271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271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098007 verleende vergunning voor het plaatsen en vernieuwen van een beschoeiing in een waterkering bij Walingsdijk 67 in Urs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05</meta:user-defined>
    <meta:user-defined meta:name="OVERHEIDop.publicationIssue">8271</meta:user-defined>
    <meta:user-defined meta:name="OVERHEIDop.WsbID/DC.identifier">wsb-2017-827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45</meta:user-defined>
    <meta:user-defined meta:name="OVERHEIDop.woonplaats">Ursem</meta:user-defined>
    <meta:user-defined meta:name="OVERHEIDop.straatnaam">Walingsdijk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2000 515186</meta:user-defined>
    <meta:user-defined meta:name="OVERHEIDop.versieInformatie"/>
  </office:meta>
</office:document-meta>
</file>