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325 verleende vergunning voor het uitvoeren van diverse werkzaamheden in het kader van het bouw- en woonrijp maken van het bedrijventerrein Kruiswijk III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325 verleende vergunning voor het uitvoeren van diverse werkzaamheden in het kader van het bouw- en woonrijp maken van het bedrijventerrein Kruiswijk III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0</meta:user-defined>
    <meta:user-defined meta:name="OVERHEIDop.WsbID/DC.identifier">wsb-2017-82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AZ 8</meta:user-defined>
    <meta:user-defined meta:name="OVERHEIDop.woonplaats">Anna Paulowna</meta:user-defined>
    <meta:user-defined meta:name="OVERHEIDop.straatnaam">Middenr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9 542056</meta:user-defined>
    <meta:user-defined meta:name="OVERHEIDop.versieInformatie"/>
  </office:meta>
</office:document-meta>
</file>