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688 Verleende watervergunning leggen kabels Gemaalweg 3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 het uitnemen en leggen van kabels lang de Gemaalweg, waarbij deze weg, een waterloop en de Dorpsweg worden gekruist, nabij Gemaalweg 3 in Hensbroek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688 Verleende watervergunning leggen kabels Gemaalweg 3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27</meta:user-defined>
    <meta:user-defined meta:name="OVERHEIDop.WsbID/DC.identifier">wsb-2017-8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Z 3</meta:user-defined>
    <meta:user-defined meta:name="OVERHEIDop.woonplaats">Hensbroek</meta:user-defined>
    <meta:user-defined meta:name="OVERHEIDop.straatnaam">Gem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38 518540</meta:user-defined>
    <meta:user-defined meta:name="OVERHEIDop.versieInformatie"/>
  </office:meta>
</office:document-meta>
</file>