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98104 verleende vergunning voor de aanleg van een leiding waarbij de Tuinstraat en een waterloop wordt gekruist, ten behoeve van Tuinstraat 2 E1 in Hau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69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69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69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98104 verleende vergunning voor de aanleg van een leiding waarbij de Tuinstraat en een waterloop wordt gekruist, ten behoeve van Tuinstraat 2 E1 in Hauwe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8269</meta:user-defined>
    <meta:user-defined meta:name="OVERHEIDop.WsbID/DC.identifier">wsb-2017-826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91EP 2e 1</meta:user-defined>
    <meta:user-defined meta:name="OVERHEIDop.woonplaats">Hauwert</meta:user-defined>
    <meta:user-defined meta:name="OVERHEIDop.straatnaam">Tuinstraa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5774 524319</meta:user-defined>
    <meta:user-defined meta:name="OVERHEIDop.versieInformatie"/>
  </office:meta>
</office:document-meta>
</file>