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052 verleende vergunning voor het leggen van een leiding, waarbij de weg en een waterloop worden gekruist bij Tuinstraat 2 E2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052 verleende vergunning voor het leggen van een leiding, waarbij de weg en een waterloop worden gekruist bij Tuinstraat 2 E2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8</meta:user-defined>
    <meta:user-defined meta:name="OVERHEIDop.WsbID/DC.identifier">wsb-2017-82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e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79 524314</meta:user-defined>
    <meta:user-defined meta:name="OVERHEIDop.versieInformatie"/>
  </office:meta>
</office:document-meta>
</file>