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004 verleende vergunning voor het herstellen van de fundering van een souterrain van een woning in de waterkering bij Westzanerdijk 78E, 80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004 verleende vergunning voor het herstellen van de fundering van een souterrain van een woning in de waterkering bij Westzanerdijk 78E, 80B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7</meta:user-defined>
    <meta:user-defined meta:name="OVERHEIDop.WsbID/DC.identifier">wsb-2017-82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J 78e</meta:user-defined>
    <meta:user-defined meta:name="OVERHEIDop.woonplaats">Zaandam</meta:user-defined>
    <meta:user-defined meta:name="OVERHEIDop.straatnaam">Westzan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14 494337</meta:user-defined>
    <meta:user-defined meta:name="OVERHEIDop.versieInformatie"/>
  </office:meta>
</office:document-meta>
</file>