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7999 verleende vergunning voor de sloop en nieuwbouw van een woning bij de primaire waterkering aan de Uitdammer Dorpsstraat 29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7999 verleende vergunning voor de sloop en nieuwbouw van een woning bij de primaire waterkering aan de Uitdammer Dorpsstraat 29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66</meta:user-defined>
    <meta:user-defined meta:name="OVERHEIDop.WsbID/DC.identifier">wsb-2017-82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4PS 29</meta:user-defined>
    <meta:user-defined meta:name="OVERHEIDop.woonplaats">Uitdam</meta:user-defined>
    <meta:user-defined meta:name="OVERHEIDop.straatnaam">Uitdammer 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433 492392</meta:user-defined>
    <meta:user-defined meta:name="OVERHEIDop.versieInformatie"/>
  </office:meta>
</office:document-meta>
</file>