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9003 verleende vergunning voor het bouwen van RAK bedrijfshallen, het aanbrengen van verharding en het lozen van hemelwater op het oppervlaktewater aan 't RAK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9003 verleende vergunning voor het bouwen van RAK bedrijfshallen, het aanbrengen van verharding en het lozen van hemelwater op het oppervlaktewater aan 't RAK te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5</meta:user-defined>
    <meta:user-defined meta:name="OVERHEIDop.WsbID/DC.identifier">wsb-2017-82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PD 136</meta:user-defined>
    <meta:user-defined meta:name="OVERHEIDop.woonplaats">Westzaan</meta:user-defined>
    <meta:user-defined meta:name="OVERHEIDop.straatnaam">Overtoo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99 493949</meta:user-defined>
    <meta:user-defined meta:name="OVERHEIDop.versieInformatie"/>
  </office:meta>
</office:document-meta>
</file>