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013 verleende vergunning voor het herstellen van de fundering van een souterrain van een woning bij Westzanerdijk 8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013 verleende vergunning voor het herstellen van de fundering van een souterrain van een woning bij Westzanerdijk 8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4</meta:user-defined>
    <meta:user-defined meta:name="OVERHEIDop.WsbID/DC.identifier">wsb-2017-82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J 80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0 494332</meta:user-defined>
    <meta:user-defined meta:name="OVERHEIDop.versieInformatie"/>
  </office:meta>
</office:document-meta>
</file>