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8994 verleende vergunning voor het aanbrengen van verharding door de bouw van RAK bedrijfshallen en terreinverharding aan 't RAK te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63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6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63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8994 verleende vergunning voor het aanbrengen van verharding door de bouw van RAK bedrijfshallen en terreinverharding aan 't RAK te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63</meta:user-defined>
    <meta:user-defined meta:name="OVERHEIDop.WsbID/DC.identifier">wsb-2017-826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PD 136</meta:user-defined>
    <meta:user-defined meta:name="OVERHEIDop.woonplaats">Westzaan</meta:user-defined>
    <meta:user-defined meta:name="OVERHEIDop.straatnaam">Overtoom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699 493949</meta:user-defined>
    <meta:user-defined meta:name="OVERHEIDop.versieInformatie"/>
  </office:meta>
</office:document-meta>
</file>