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995 verleende vergunning voor het verplaatsen van een dam met duiker nabij Oosterboekelweg 70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995 verleende vergunning voor het verplaatsen van een dam met duiker nabij Oosterboekelweg 70 in Lambertsc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62</meta:user-defined>
    <meta:user-defined meta:name="OVERHEIDop.WsbID/DC.identifier">wsb-2017-82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8CE 70</meta:user-defined>
    <meta:user-defined meta:name="OVERHEIDop.woonplaats">Lambertschaag</meta:user-defined>
    <meta:user-defined meta:name="OVERHEIDop.straatnaam">Oosterboekel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170 528316</meta:user-defined>
    <meta:user-defined meta:name="OVERHEIDop.versieInformatie"/>
  </office:meta>
</office:document-meta>
</file>