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916 verleende vergunning voor het leggen van een kabel en een leiding met de bijbehorende werken in de waterkering bij Driehuizen 16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916 verleende vergunning voor het leggen van een kabel en een leiding met de bijbehorende werken in de waterkering bij Driehuizen 16 in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60</meta:user-defined>
    <meta:user-defined meta:name="OVERHEIDop.WsbID/DC.identifier">wsb-2017-82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4KK 16</meta:user-defined>
    <meta:user-defined meta:name="OVERHEIDop.woonplaats">Driehuizen</meta:user-defined>
    <meta:user-defined meta:name="OVERHEIDop.straatnaam">Driehuize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49 510316</meta:user-defined>
    <meta:user-defined meta:name="OVERHEIDop.versieInformatie"/>
  </office:meta>
</office:document-meta>
</file>