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5794 Verleende watervergunning herinrichten kruispunt Piet Smitstraat-Meester Fluitman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rinrichten van het kruispunt Piet Smitstraat-Meester Fluitmanstraat, nabij de primaire waterkering in Enkhuizen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26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5794 Verleende watervergunning herinrichten kruispunt Piet Smitstraat-Meester Fluitmanstraat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26</meta:user-defined>
    <meta:user-defined meta:name="OVERHEIDop.WsbID/DC.identifier">wsb-2017-8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TB 2</meta:user-defined>
    <meta:user-defined meta:name="OVERHEIDop.woonplaats">Enkhuizen</meta:user-defined>
    <meta:user-defined meta:name="OVERHEIDop.straatnaam">Meester Fluitma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924 525027</meta:user-defined>
    <meta:user-defined meta:name="OVERHEIDop.versieInformatie"/>
  </office:meta>
</office:document-meta>
</file>