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860 verleende vergunning voor gestuurde boringen onder de ringvaart en meerdere watergangen en wegen aan de Noordschermerdijk 5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5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860 verleende vergunning voor gestuurde boringen onder de ringvaart en meerdere watergangen en wegen aan de Noordschermerdijk 5 in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59</meta:user-defined>
    <meta:user-defined meta:name="OVERHEIDop.WsbID/DC.identifier">wsb-2017-82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2EL 5b</meta:user-defined>
    <meta:user-defined meta:name="OVERHEIDop.woonplaats">Oterleek</meta:user-defined>
    <meta:user-defined meta:name="OVERHEIDop.straatnaam">Noordscher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932 516214</meta:user-defined>
    <meta:user-defined meta:name="OVERHEIDop.versieInformatie"/>
  </office:meta>
</office:document-meta>
</file>