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98956 verleende vergunning voor het graven van een waterloop ten noordoosten van de splitsing Groetweg/Oudelanderweg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8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258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58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58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98956 verleende vergunning voor het graven van een waterloop ten noordoosten van de splitsing Groetweg/Oudelanderweg in Midden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8258</meta:user-defined>
    <meta:user-defined meta:name="OVERHEIDop.WsbID/DC.identifier">wsb-2017-825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75PL 25</meta:user-defined>
    <meta:user-defined meta:name="OVERHEIDop.woonplaats">Middenmeer</meta:user-defined>
    <meta:user-defined meta:name="OVERHEIDop.straatnaam">Groet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890 531497</meta:user-defined>
    <meta:user-defined meta:name="OVERHEIDop.versieInformatie"/>
  </office:meta>
</office:document-meta>
</file>