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897 verleende vergunning voor het innemen van een ligplaats met een woonboot en het aanbrengen van diverse werken bij een primaire waterkering bij Landsmeerderdijk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897 verleende vergunning voor het innemen van een ligplaats met een woonboot en het aanbrengen van diverse werken bij een primaire waterkering bij Landsmeerderdijk 5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5</meta:user-defined>
    <meta:user-defined meta:name="OVERHEIDop.WsbID/DC.identifier">wsb-2017-82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50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83 491907</meta:user-defined>
    <meta:user-defined meta:name="OVERHEIDop.versieInformatie"/>
  </office:meta>
</office:document-meta>
</file>