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787 verleende vergunning voor het graven en dempen van waterlopen en het aanbrengen en verwijderen van dammen nabij Bloemendalergouw 37 en 49 in R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787 verleende vergunning voor het graven en dempen van waterlopen en het aanbrengen en verwijderen van dammen nabij Bloemendalergouw 37 en 49 in Ran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54</meta:user-defined>
    <meta:user-defined meta:name="OVERHEIDop.WsbID/DC.identifier">wsb-2017-82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H 37</meta:user-defined>
    <meta:user-defined meta:name="OVERHEIDop.woonplaats">Amsterdam</meta:user-defined>
    <meta:user-defined meta:name="OVERHEIDop.straatnaam">Bloemendaler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87 489924</meta:user-defined>
    <meta:user-defined meta:name="OVERHEIDop.versieInformatie"/>
  </office:meta>
</office:document-meta>
</file>