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889 verleende vergunning voor het plaatsen van een informatiebord bij een regionale waterkering bij Westdijk 14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889 verleende vergunning voor het plaatsen van een informatiebord bij een regionale waterkering bij Westdijk 14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3</meta:user-defined>
    <meta:user-defined meta:name="OVERHEIDop.WsbID/DC.identifier">wsb-2017-82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X 21</meta:user-defined>
    <meta:user-defined meta:name="OVERHEIDop.woonplaats">Heerhugowaard</meta:user-defined>
    <meta:user-defined meta:name="OVERHEIDop.straatnaam">Ooster Vlaerding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05 520704</meta:user-defined>
    <meta:user-defined meta:name="OVERHEIDop.versieInformatie"/>
  </office:meta>
</office:document-meta>
</file>