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811 verleende vergunning voor het leggen van een kabel langs de Duinweid ter hoogte van nummers 4 en 4 a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811 verleende vergunning voor het leggen van een kabel langs de Duinweid ter hoogte van nummers 4 en 4 a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2</meta:user-defined>
    <meta:user-defined meta:name="OVERHEIDop.WsbID/DC.identifier">wsb-2017-82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BH 36</meta:user-defined>
    <meta:user-defined meta:name="OVERHEIDop.woonplaats">Obdam</meta:user-defined>
    <meta:user-defined meta:name="OVERHEIDop.straatnaam">Nijenburg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97 520790</meta:user-defined>
    <meta:user-defined meta:name="OVERHEIDop.versieInformatie"/>
  </office:meta>
</office:document-meta>
</file>