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809 verleende vergunning voor het maken van een uitrit en het aanleggen van een dam met duiker bij Grootslagweg 1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5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5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5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809 verleende vergunning voor het maken van een uitrit en het aanleggen van een dam met duiker bij Grootslagweg 13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51</meta:user-defined>
    <meta:user-defined meta:name="OVERHEIDop.WsbID/DC.identifier">wsb-2017-82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S 13</meta:user-defined>
    <meta:user-defined meta:name="OVERHEIDop.woonplaats">Andijk</meta:user-defined>
    <meta:user-defined meta:name="OVERHEIDop.straatnaam">Grootslag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380 525774</meta:user-defined>
    <meta:user-defined meta:name="OVERHEIDop.versieInformatie"/>
  </office:meta>
</office:document-meta>
</file>