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05841 Verleende watervergunning gestuurde boring Purmerenderweg 209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gestuurde boring, waarbij de Beemsterringvaart en twee waterkeringen worden gekruist, nabij Purmerenderweg 209  in Zuidoostbeemster. Vergunning verzonden op 16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25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05841 Verleende watervergunning gestuurde boring Purmerenderweg 209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825</meta:user-defined>
    <meta:user-defined meta:name="OVERHEIDop.WsbID/DC.identifier">wsb-2017-82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J 209</meta:user-defined>
    <meta:user-defined meta:name="OVERHEIDop.woonplaats">Zuidoostbeemster</meta:user-defined>
    <meta:user-defined meta:name="OVERHEIDop.straatnaam">Purmerend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5007 502973</meta:user-defined>
    <meta:user-defined meta:name="OVERHEIDop.versieInformatie"/>
  </office:meta>
</office:document-meta>
</file>