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8687 verleende vergunning voor het aanbrengen van verharding en het verbreden van een waterloop i.v.m. de bouw van een hal bij Middenweg 1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49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4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4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8687 verleende vergunning voor het aanbrengen van verharding en het verbreden van een waterloop i.v.m. de bouw van een hal bij Middenweg 1 in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49</meta:user-defined>
    <meta:user-defined meta:name="OVERHEIDop.WsbID/DC.identifier">wsb-2017-82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7MS 1</meta:user-defined>
    <meta:user-defined meta:name="OVERHEIDop.woonplaats">Hem</meta:user-defined>
    <meta:user-defined meta:name="OVERHEIDop.straatnaam">Midd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230 518321</meta:user-defined>
    <meta:user-defined meta:name="OVERHEIDop.versieInformatie"/>
  </office:meta>
</office:document-meta>
</file>