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408 voor het rijden met materieel met een gewicht van meer dan 50 ton over verharde wegen ter plaatse van Rijndijk 105 te Hazerswoude-Rijndijk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1 augustus 2017 een vergunning verleend aan Connect R380 VOF voor het rijden met materieel met een gewicht van meer dan 50 ton over verharde wegen binnen de kernzone van de regionale kering, een en ander ter plaatse van Rijndijk 105 te Hazerswoude-Rijndijk in gemeente Alphen aan den Rijn.</text:p>
            <text:p text:style-name="common-al"/>
            <text:p text:style-name="common-al">De stukken liggen tot en met 12 oktober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31 augustus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246</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46</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46</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408 voor het rijden met materieel met een gewicht van meer dan 50 ton over verharde wegen ter plaatse van Rijndijk 105 te Hazerswoude-Rijn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4</meta:user-defined>
    <meta:user-defined meta:name="OVERHEIDop.publicationIssue">8246</meta:user-defined>
    <meta:user-defined meta:name="OVERHEIDop.WsbID/DC.identifier">wsb-2017-824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94AE 105a</meta:user-defined>
    <meta:user-defined meta:name="OVERHEIDop.woonplaats">Hazerswoude-Rijndijk</meta:user-defined>
    <meta:user-defined meta:name="OVERHEIDop.straatnaam">Rijn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408|exb-2017-38121</meta:user-defined>
    <meta:user-defined meta:name="OVERHEID.EPSG28992/DC.spatial">99535 460277</meta:user-defined>
    <meta:user-defined meta:name="OVERHEIDop.versieInformatie"/>
  </office:meta>
</office:document-meta>
</file>