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407 diverse werkzaamheden ter plaatse van Schiphol Logistics Park gelegen aan de Rozenburgdreef te Schiphol-R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augustus 2017 een vergunning verleend aan Connexxion Openbaar Vervoer NV voor :</text:p>
            <text:p text:style-name="common-al">a.         het aanbrengen en hebben van een dam met duiker Ø 1250 mm lang 23,00 m in een      overige watergang en het hierbij dempen van 174 m² oppervlaktewater;</text:p>
            <text:p text:style-name="common-al">b.         het ter compensatie van de demping graven en hebben van 178 m² overig      oppervlaktewater.</text:p>
            <text:p text:style-name="common-al">In kwetsbaar kwelgebied in de Haarlemmermeerpolder ten behoeve van het realiseren van een inrit voor een nieuwe vestiging voor Connexxion met een aansluiting op de bestaande busbaan ter plaatse van Schiphol Logistics Park gelegen aan de Rozenburgdreef te Schiphol-Rijk.</text:p>
            <text:p text:style-name="common-al"/>
            <text:p text:style-name="common-al">De stukken liggen tot en met 12 oktober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31 augustus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45</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45</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45</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407 diverse werkzaamheden ter plaatse van Schiphol Logistics Park gelegen aan de Rozenburgdreef te Schiphol-R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45</meta:user-defined>
    <meta:user-defined meta:name="OVERHEIDop.WsbID/DC.identifier">wsb-2017-82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7</meta:user-defined>
    <meta:user-defined meta:name="OVERHEIDop.woonplaats">Rozenburg</meta:user-defined>
    <meta:user-defined meta:name="OVERHEIDop.straatnaam">Haneda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407|exb-2017-38120</meta:user-defined>
    <meta:user-defined meta:name="OVERHEID.EPSG28992/DC.spatial">110062 477102</meta:user-defined>
    <meta:user-defined meta:name="OVERHEIDop.versieInformatie"/>
  </office:meta>
</office:document-meta>
</file>