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98 diverse werkzaamheden ter hoogte van Zuidhoek 9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augustus 2017 een vergunning verleend  voor </text:p>
            <text:p text:style-name="common-al">a.         het realiseren en hebben van een aanbouw aan de bestaande woning in de      beschermingszone van de regionale boezemwaterkering;</text:p>
            <text:p text:style-name="common-al">b.         het uitvoeren van tijdelijke graafwerkzaamheden in de beschermingszone van de      regionale boezemwaterkering;</text:p>
            <text:p text:style-name="common-al">Een en ander ter hoogte van Zuidhoek 9 te Roelofarendsveen.</text:p>
            <text:p text:style-name="common-al"/>
            <text:p text:style-name="common-al">De stukken liggen tot en met 12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1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244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98 diverse werkzaamheden ter hoogte van Zuidhoek 9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8244</meta:user-defined>
    <meta:user-defined meta:name="OVERHEIDop.WsbID/DC.identifier">wsb-2017-82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CA 9</meta:user-defined>
    <meta:user-defined meta:name="OVERHEIDop.woonplaats">Roelofarendsveen</meta:user-defined>
    <meta:user-defined meta:name="OVERHEIDop.straatnaam">Zuidhoe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98|exb-2017-38119</meta:user-defined>
    <meta:user-defined meta:name="OVERHEID.EPSG28992/DC.spatial">103348 466538</meta:user-defined>
    <meta:user-defined meta:name="OVERHEIDop.versieInformatie"/>
  </office:meta>
</office:document-meta>
</file>