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95 het graven van oppervlaktewater nabij de Spieringweg op kadastraal perceel Haarlemmeer, sectie AC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augustus 2017 een vergunning verleend voor het graven en hebben van 207 m² compenserend overig oppervlaktewater ter compensatie voor het aanbrengen van 1380 m² oppervlakteverharding, middels het plaatselijk, over een lengte van 40 m, verbreden met 7 m van bestaande watergang wg. 180-2347 in de kwel- en opbarstgevoelige bodem van de Haarlemmermeerpolder nabij de Spieringweg op kadastraal perceel Haarlemmeer, sectie AC nr. 10.</text:p>
            <text:p text:style-name="common-al"/>
            <text:p text:style-name="common-al">De stukken liggen tot en met 12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31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243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4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4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95 het graven van oppervlaktewater nabij de Spieringweg op kadastraal perceel Haarlemmeer, sectie AC nr. 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8243</meta:user-defined>
    <meta:user-defined meta:name="OVERHEIDop.WsbID/DC.identifier">wsb-2017-82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ED 635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95|exb-2017-38118</meta:user-defined>
    <meta:user-defined meta:name="OVERHEID.EPSG28992/DC.spatial">106043 484278</meta:user-defined>
    <meta:user-defined meta:name="OVERHEIDop.versieInformatie"/>
  </office:meta>
</office:document-meta>
</file>