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7382 verleende vergunning voor het verplaatsen van een dam met duiker van Heerenweg 168A naar Leekerweg 2a Barsinger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40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40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40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7382 verleende vergunning voor het verplaatsen van een dam met duiker van Heerenweg 168A naar Leekerweg 2a Barsinger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8240</meta:user-defined>
    <meta:user-defined meta:name="OVERHEIDop.WsbID/DC.identifier">wsb-2017-824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8BM 2a</meta:user-defined>
    <meta:user-defined meta:name="OVERHEIDop.woonplaats">Barsingerhorn</meta:user-defined>
    <meta:user-defined meta:name="OVERHEIDop.straatnaam">Leek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578 532670</meta:user-defined>
    <meta:user-defined meta:name="OVERHEIDop.versieInformatie"/>
  </office:meta>
</office:document-meta>
</file>