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833 Verleende watervergunning leggen leiding Slootgaardweg 10A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regionale waterkering door middel van een gestuurde boring bij Slootgaardweg 10a in Waarland. Vergunning verzonden op 1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833 Verleende watervergunning leggen leiding Slootgaardweg 10A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24</meta:user-defined>
    <meta:user-defined meta:name="OVERHEIDop.WsbID/DC.identifier">wsb-2017-8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C 10a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73 528705</meta:user-defined>
    <meta:user-defined meta:name="OVERHEIDop.versieInformatie"/>
  </office:meta>
</office:document-meta>
</file>