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5205 het dempen van oppervlaktewater ter plaatse van de Korteraarseweg nabij Ter Aar op kadastraal perceel Ter Aar, sectie C nr.2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31 augustus 2017 een vergunning verleend voor het dempen van een strekking van 19,80 m overige watergang binnen de kern- en beschermingszone van een regionale waterkering en het daarmee wegnemen van ca. 120 m² overig oppervlaktewater in peilvak OR-4.09.1.3 (polderboezem) ter plaatse van de Korteraarseweg nabij Ter Aar op kadastraal perceel Ter Aar, sectie C nr.228.</text:p>
            <text:p text:style-name="common-al"/>
            <text:p text:style-name="common-al">De stukken liggen tot en met 12 oktober 2017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G.W. Koning van de afdeling Vergunningverlening &amp; Handhaving, telefoon 071-3063495.</text:p>
            <text:p text:style-name="common-al"/>
            <text:p text:style-name="common-al">Leiden, 31 augustus 2017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8239</text:span><text:line-break/><text:date style:data-style-name="dag" text:fixed="true" text:date-value="2017-09-04"/><text:line-break/><text:date style:data-style-name="jaar" text:fixed="true" text:date-value="2017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39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8239</text:span><text:date style:data-style-name="nicedate" text:fixed="true" text:date-value="2017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5205 het dempen van oppervlaktewater ter plaatse van de Korteraarseweg nabij Ter Aar op kadastraal perceel Ter Aar, sectie C nr.22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9-04</meta:user-defined>
    <meta:user-defined meta:name="OVERHEIDop.publicationIssue">8239</meta:user-defined>
    <meta:user-defined meta:name="OVERHEIDop.WsbID/DC.identifier">wsb-2017-8239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2461GS 129</meta:user-defined>
    <meta:user-defined meta:name="OVERHEIDop.woonplaats">Ter Aar</meta:user-defined>
    <meta:user-defined meta:name="OVERHEIDop.straatnaam">Korteraarse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V65205|exb-2017-38112</meta:user-defined>
    <meta:user-defined meta:name="OVERHEID.EPSG28992/DC.spatial">109780 463636</meta:user-defined>
    <meta:user-defined meta:name="OVERHEIDop.versieInformatie"/>
  </office:meta>
</office:document-meta>
</file>